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86000007D057736D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ffff" loext:opacity="100%" fo:font-family="'Arial Black'" style:font-style-name="Norm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0pt" fo:font-style="normal" fo:text-shadow="none" style:text-underline-style="none" fo:font-weight="bold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text-scale="90%" style:font-relief="none" style:text-overline-style="none" style:text-overline-color="font-color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0pt" fo:font-style="normal" fo:text-shadow="none" style:text-underline-style="none" fo:font-weight="bold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ffffff" loext:opacity="100%" fo:font-family="'Arial Black'" style:font-style-name="Norm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0pt" fo:font-style="normal" fo:text-shadow="none" style:text-underline-style="none" fo:font-weight="bold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8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9cm" svg:stroke-color="#000000" draw:marker-start="" draw:marker-start-width="0.379cm" draw:marker-start-center="false" draw:marker-end="" draw:marker-end-width="0.379cm" draw:marker-end-center="false" draw:stroke-linejoin="round" svg:stroke-linecap="round" draw:fill="solid" draw:fill-color="#ffffff" draw:textarea-horizontal-align="center" draw:textarea-vertical-align="middle" draw:auto-grow-height="false" draw:fit-to-size="false" style:shrink-to-fit="false" fo:min-height="4.277cm" fo:min-width="9.922cm" fo:padding-top="0.159cm" fo:padding-bottom="0.159cm" fo:padding-left="0.277cm" fo:padding-right="0.277cm" fo:wrap-option="wrap" draw:shadow="visible" draw:shadow-offset-x="0.101cm" draw:shadow-offset-y="0.101cm" draw:shadow-color="#808080" draw:shadow-opacity="10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Marco de texto 1" draw:style-name="gr1" draw:text-style-name="P2" svg:width="6.351cm" svg:height="3.585cm" draw:transform="rotate (-0.0500909495322379) translate (1.13594444444444cm 10.6609444444444cm)"><draw:text-box><text:p text:style-name="P1"><text:span text:style-name="T1">25 D’OCTUBRE</text:span></text:p><text:p text:style-name="P1"><text:span text:style-name="T1">18 H</text:span></text:p></draw:text-box></draw:frame><draw:custom-shape text:anchor-type="paragraph" draw:z-index="2" draw:name="Fontwork 1" draw:style-name="gr2" draw:text-style-name="P4" svg:width="10.475cm" svg:height="4.594cm" svg:x="-0.864cm" svg:y="17.272cm"><text:p text:style-name="P3"><text:span text:style-name="T2">microteatre </text:span></text:p><text:p text:style-name="P3"><text:span text:style-name="T2">familiar <text:s/>de misteri </text:span></text:p><text:p text:style-name="P3"><text:span text:style-name="T2">i una mica de por. </text:span></text:p>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diffusion="0%" draw:extrusion-skew="50 -135" draw:extrusion-specularity="122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range-y-minimum="3080" draw:handle-range-y-maximum="10800" draw:handle-position="left $0" draw:handle-position-x="left" draw:handle-position-y="$0"/></draw:enhanced-geometry></draw:custom-shape><draw:frame draw:style-name="fr1" draw:name="Imagen1" text:anchor-type="char" svg:x="-2cm" svg:y="-2cm" svg:width="20.999cm" svg:height="29.03cm" draw:z-index="0"><draw:image xlink:href="Pictures/1000000100000586000007D057736D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9T19:26:10.724556800</meta:creation-date>
    <dc:date>2025-10-15T15:53:28.127235000</dc:date>
    <meta:editing-duration>PT1H7M53S</meta:editing-duration>
    <meta:editing-cycles>5</meta:editing-cycles>
    <meta:generator>LibreOffice/25.8.1.1$Windows_X86_64 LibreOffice_project/54047653041915e595ad4e45cccea684809c77b5</meta:generator>
    <meta:print-date>2025-10-09T19:29:30.8914835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